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5ab9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5ab9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480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>La Comisión de Salud Pública y Asistencia Social ha considerado el proyecto de comunicación <text:span text:style-name="T7">45218 CD – UCR - FPCS</text:span> de la señora diputada Ciancio, por el cual se solicita disponga informar si los y las agentes provinciales del Ministerio de Salud de nuestra Provincia de cualquiera de los agrupamientos y cualquiera sea su situación de revista han usufructuado licencias sin goce de haberes en el marco de la actual pandemia de Covid 19 y si dichos pedidos son consecuencia del trabajo extenuante en el actual contexto sanitario; y, por las razones expuestas en los fundamentos y las que podrá dar el miembro informante, esta Comisión aconseja la aprobación del siguiente texto con modificaciones: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en relaci</text:span><text:span text:style-name="T5">ón a</text:span><text:span text:style-name="T3"> </text:span><text:span text:style-name="T5">los/as agentes pertenecientes al Ministerio de Salud de la Provincia, cualquiera sea el agrupamiento y su situación de revista, en el marco de la actual pandemia de COVID 19, </text:span><text:span text:style-name="T3">informe lo siguiente:</text:span></text:p>
      <text:list xml:id="list2760162297" text:style-name="WWNum1">
        <text:list-item>
          <text:p text:style-name="P10">si han usufructuado licencias sin goce de haberes; </text:p>
        </text:list-item>
        <text:list-item>
          <text:p text:style-name="P11"><text:span text:style-name="T5">en caso afirmativo, indique</text:span><text:span text:style-name="T3"> si son consecuencia del trabajo extenuante en el actual contexto sanitario;</text:span></text:p>
        </text:list-item>
        <text:list-item>
          <text:p text:style-name="P10">si han aumentado las solicitudes de licencias por padecimientos subjetivos en el tiempo transcurrido desde el inicio de la pandemia hasta ahora; y,</text:p>
        </text:list-item>
        <text:list-item>
          <text:p text:style-name="P10">si se han producido renuncias motivadas por la misma.</text:p>
        </text:list-item>
      </text:list>
      <text:p text:style-name="P3"/>
      <text:p text:style-name="P5"><text:span text:style-name="T2">Sala de la Comisión, </text:span><text:span text:style-name="T6">27 de octubre de 2021.</text:span></text:p>
      <text:p text:style-name="P4">FIRMANTES: <text:span text:style-name="T8">CIANCIO – ARMAS BELAVI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5ab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5ab9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50:41.617763127</dc:date>
    <meta:editing-duration>PT1M12S</meta:editing-duration>
    <meta:editing-cycles>2</meta:editing-cycles>
    <meta:document-statistic meta:table-count="0" meta:image-count="1" meta:object-count="0" meta:page-count="1" meta:paragraph-count="12" meta:word-count="267" meta:character-count="1677" meta:non-whitespace-character-count="1418"/>
  </office:meta>
</office:document-meta>
</file>